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huisnummerbesluit / Pietjeshof 2, 4, 6 en 8, 6051 NJ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 huisnummerbesluit / Pietjeshof 2, 4, 6 en 8, 6051 NJ te Maasbracht / Maasgouw /verzonden op 29 maart 2018 / het vaststellen van volgenden nummeraanduidingen:</text:p>
            <text:p text:style-name="common-al">-           Pietjeshof 2, 6051 NJ, te Maasbracht </text:p>
            <text:p text:style-name="common-al">-           Pietjeshof 4, 6051 NJ, te Maasbracht</text:p>
            <text:p text:style-name="common-al">-           Pietjeshof 6, 6051 NJ, te Maasbracht</text:p>
            <text:p text:style-name="common-al">-           Pietjeshof 8, 6051 NJ, te 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2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2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huisnummerbesluit / Pietjeshof 2, 4, 6 en 8, 6051 NJ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22</meta:user-defined>
    <meta:user-defined meta:name="OVERHEIDop.GmbID/DC.identifier">gmb-2018-76022</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Pietjes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5 349617</meta:user-defined>
    <meta:user-defined meta:name="OVERHEIDop.versieInformatie"/>
  </office:meta>
</office:document-meta>
</file>