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omgevingsvergunning: Hoge Wesselink 8 in Steenderen, het vergroten van een bedrijfsgebouw</text:p>
      <text:section text:name="zakelijke-mededeling_id1-3-2" text:style-name="zakelijke-mededeling">
        <text:section text:name="zakelijke-mededeling-tekst_id1-3-2-1" text:style-name="zakelijke-mededeling-tekst">
          <text:section text:name="tekst_id1-3-2-1-1" text:style-name="tekst">
            <text:p text:style-name="common-al">Op 9 april 2018 heeft de gemeente Bronckhorst een besluit genomen op de aanvraag voor een omgevingsvergunning. De aanvraag is geregistreerd onder kenmerk SXO49929149. De aanvraag gaat over het vergroten van een bedrijfsgebouw aan de Hoge Wesselink 8 in Steenderen. De bezwaartermijn start op 11 april 2018.</text:p>
            <text:p text:style-name="common-al">Het besluit betreft de volgende onderdelen:</text:p>
            <text:list text:style-name="id1-3-2-1-1-3">
              <text:list-item text:style-override="id1-3-2-1-1-3-1">
                <text:number>•</text:number>
                <text:p text:style-name="al">Bouwen: het bouwen van een bouwwerk (Wabo, art. 2.1, lid 1 onder a)</text:p>
              </text:list-item>
              <text:list-item text:style-override="id1-3-2-1-1-3-2">
                <text:number>•</text:number>
                <text:p text:style-name="al">Uitweg: een uitweg te maken, te hebben of te veranderen of het gebruik daarvan te veranderen (Wabo, art 2.2, lid 1 onder c of d)</text:p>
              </text:list-item>
            </text:list>
            <text:p text:style-name="common-al">De stukken zijn digitaal te raadplegen. Desgewenst kunnen wij de stukken per post naar u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7">
              <text:list-item text:style-override="id1-3-2-1-1-7-1">
                <text:number>•</text:number>
                <text:p text:style-name="al">uw naam en adres</text:p>
              </text:list-item>
              <text:list-item text:style-override="id1-3-2-1-1-7-2">
                <text:number>•</text:number>
                <text:p text:style-name="al">de datum</text:p>
              </text:list-item>
              <text:list-item text:style-override="id1-3-2-1-1-7-3">
                <text:number>•</text:number>
                <text:p text:style-name="al">een omschrijving (of een kopie) van het besluit waartegen u bezwaar maakt</text:p>
              </text:list-item>
              <text:list-item text:style-override="id1-3-2-1-1-7-4">
                <text:number>•</text:number>
                <text:p text:style-name="al">redenen voor het maken van bezwaar</text:p>
              </text:list-item>
              <text:list-item text:style-override="id1-3-2-1-1-7-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76021</text:span><text:line-break/><text:date style:data-style-name="dag" text:fixed="true" text:date-value="2018-04-12"/><text:line-break/><text:date style:data-style-name="jaar" text:fixed="true" text:date-value="2018-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6021</text:span><text:date style:data-style-name="nicedate" text:fixed="true" text:date-value="2018-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6021</text:span><text:date style:data-style-name="nicedate" text:fixed="true" text:date-value="2018-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Hoge Wesselink 8 in Steenderen, het vergroten van een bedrijfsgebouw</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2</meta:user-defined>
    <meta:user-defined meta:name="OVERHEIDop.publicationIssue">76021</meta:user-defined>
    <meta:user-defined meta:name="OVERHEIDop.GmbID/DC.identifier">gmb-2018-7602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21CJ 8</meta:user-defined>
    <meta:user-defined meta:name="OVERHEIDgvop.Informatietype/DC.type">Beschikkingen | afhandeling</meta:user-defined>
    <meta:user-defined meta:name="OVERHEID.Gemeente/OVERHEID.authority">Bronckhorst</meta:user-defined>
    <meta:user-defined meta:name="OVERHEID.Gemeente/DCTERMS.publisher">Bronckhorst</meta:user-defined>
    <meta:user-defined meta:name="OVERHEIDop.externeBijlage">17097_OV_TEK-Tekeningenlijst_pdf|exb-2018-22135</meta:user-defined>
    <meta:user-defined meta:name="OVERHEIDop.externeBijlage">17079_BS_100_Plattegronden_bestaand_pdf|exb-2018-22136</meta:user-defined>
    <meta:user-defined meta:name="OVERHEIDop.externeBijlage">Fotoblad_bestaand_pdf|exb-2018-22137</meta:user-defined>
    <meta:user-defined meta:name="OVERHEIDop.externeBijlage">079_OV_099_Terreinindeling-Riolering_pdf|exb-2018-22138</meta:user-defined>
    <meta:user-defined meta:name="OVERHEIDop.externeBijlage">17079_OV_101_Verdieping_pdf|exb-2018-22139</meta:user-defined>
    <meta:user-defined meta:name="OVERHEIDop.externeBijlage">17079_OV_102_Dak_pdf|exb-2018-22140</meta:user-defined>
    <meta:user-defined meta:name="OVERHEIDop.externeBijlage">17079_OV_300_Doorsneden_pdf|exb-2018-22141</meta:user-defined>
    <meta:user-defined meta:name="OVERHEIDop.externeBijlage">17079_OV_800_Bouwbesluittoets_pdf|exb-2018-22142</meta:user-defined>
    <meta:user-defined meta:name="OVERHEIDop.externeBijlage">17079_OV_901_Constructie-Gevels_pdf|exb-2018-22143</meta:user-defined>
    <meta:user-defined meta:name="OVERHEIDop.externeBijlage">Aanvraagformulier (publiceerbare versie)|exb-2018-22144</meta:user-defined>
    <meta:user-defined meta:name="OVERHEIDop.externeBijlage">17079_BS_001_Situatie-bestaand_pdf|exb-2018-22145</meta:user-defined>
    <meta:user-defined meta:name="OVERHEIDop.externeBijlage">17079_BS_200_Gevels-drsn_bestaand_pdf|exb-2018-22146</meta:user-defined>
    <meta:user-defined meta:name="OVERHEIDop.externeBijlage">17079_OV_001_Situatie_pdf|exb-2018-22147</meta:user-defined>
    <meta:user-defined meta:name="OVERHEIDop.externeBijlage">17079_OV_100_Begane_grond_pdf|exb-2018-22148</meta:user-defined>
    <meta:user-defined meta:name="OVERHEIDop.externeBijlage">17079_OV_200_Gevels_pdf|exb-2018-22149</meta:user-defined>
    <meta:user-defined meta:name="OVERHEIDop.externeBijlage">17079_OV_400_Principe-details_pdf|exb-2018-22150</meta:user-defined>
    <meta:user-defined meta:name="OVERHEIDop.externeBijlage">079_OV_900_Constructie-plattegronden_pdf|exb-2018-22151</meta:user-defined>
    <meta:user-defined meta:name="OVERHEIDop.externeBijlage">Formulier_uitrit_aanleggen_pdf|exb-2018-22152</meta:user-defined>
    <meta:user-defined meta:name="OVERHEIDop.externeBijlage">RA1793_STST5_kb1ASK_pdf|exb-2018-22153</meta:user-defined>
    <meta:user-defined meta:name="OVERHEIDop.externeBijlage">vergunning|exb-2018-22154</meta:user-defined>
    <meta:user-defined meta:name="OVERHEIDop.externeBijlage">RA1793_STST5opgraving.pdf|exb-2018-22155</meta:user-defined>
    <meta:user-defined meta:name="OVERHEID.EPSG28992/DC.spatial">210223.22 454012.23</meta:user-defined>
    <meta:user-defined meta:name="OVERHEIDop.versieInformatie"/>
  </office:meta>
</office:document-meta>
</file>