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Oost-Vlisterdijk 13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8 een besluit genomen op de aanvraag met zaaknummer SXO-20180946 voor een vergunning APV/bijzondere wetten een standplaats kraam op 14-04-2018 te Vlist op locatie Oost-Vlisterdijk 13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01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1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1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Oost-Vlisterdijk 13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18</meta:user-defined>
    <meta:user-defined meta:name="OVERHEIDop.GmbID/DC.identifier">gmb-2018-76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C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704 443971.5</meta:user-defined>
    <meta:user-defined meta:name="OVERHEIDop.versieInformatie"/>
  </office:meta>
</office:document-meta>
</file>