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, Tussen Lansingpad en Cobal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ssen Lansingpad en Cobaltstraat, Zoetermeer, plaatsen van een brug, WB20180223 (ontvangen d.d. 0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, Tussen Lansingpad en Cobal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15</meta:user-defined>
    <meta:user-defined meta:name="OVERHEIDop.GmbID/DC.identifier">gmb-2018-7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Bleiswijk</meta:user-defined>
    <meta:user-defined meta:name="OVERHEIDop.straatnaam">Lansingpad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1 450162</meta:user-defined>
    <meta:user-defined meta:name="OVERHEID.EPSG28992/DC.spatial">95160 450646</meta:user-defined>
    <meta:user-defined meta:name="OVERHEIDop.versieInformatie"/>
  </office:meta>
</office:document-meta>
</file>