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in-/uitrit, Holterberg 18, 2716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lterberg 18, 2716 EZ Zoetermeer, wijzigen van een in-/uitrit, WB20180221 (ontvangen d.d. 02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0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in-/uitrit, Holterberg 18, 2716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08</meta:user-defined>
    <meta:user-defined meta:name="OVERHEIDop.GmbID/DC.identifier">gmb-2018-76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Z</meta:user-defined>
    <meta:user-defined meta:name="OVERHEIDop.woonplaats">Zoetermeer</meta:user-defined>
    <meta:user-defined meta:name="OVERHEIDop.straatnaam">Holt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97 452375</meta:user-defined>
    <meta:user-defined meta:name="OVERHEIDop.versieInformatie"/>
  </office:meta>
</office:document-meta>
</file>