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oogstraat 11 te Venlo</text:span>
          </text:p>
            <text:p text:style-name="common-al">Voor het starten van een ijssalon/lunchroom</text:p>
            <text:p text:style-name="common-al">Afrondingsbrief verzonden op 10 april 2018</text:p>
            <text:p text:style-name="common-al">Kenmerk 130734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600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0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0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007</meta:user-defined>
    <meta:user-defined meta:name="OVERHEIDop.GmbID/DC.identifier">gmb-2018-76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HX 11</meta:user-defined>
    <meta:user-defined meta:name="OVERHEID.PostcodeHuisnummer/OVERHEIDop.postcodeHuisnummer">5911HX 11a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331.02 375773.65</meta:user-defined>
    <meta:user-defined meta:name="OVERHEID.EPSG28992/DC.spatial">209331.08 375770.97</meta:user-defined>
    <meta:user-defined meta:name="OVERHEIDop.versieInformatie"/>
  </office:meta>
</office:document-meta>
</file>