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organiseren van een sportevenement, Gebied achter Wattstraat 20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bied achter Wattstraat 20, 2723 RC Zoetermeer, handelen in strijd met regels ruimtelijke ordening voor het organiseren van een sportevenement, WB20180217 (ontvangen d.d. 28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0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0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0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organiseren van een sportevenement, Gebied achter Wattstraat 20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00</meta:user-defined>
    <meta:user-defined meta:name="OVERHEIDop.GmbID/DC.identifier">gmb-2018-760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20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01 452817</meta:user-defined>
    <meta:user-defined meta:name="OVERHEIDop.versieInformatie"/>
  </office:meta>
</office:document-meta>
</file>