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46 t/m 52, Z/17/084617, bouwen 4 halfvrijstaande woninge, 21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46 t/m 52, Z/17/084617, bouwen 4 halfvrijstaande woninge,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760</meta:user-defined>
    <meta:user-defined meta:name="OVERHEIDop.GmbID/DC.identifier">gmb-2018-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A 57</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56 483899</meta:user-defined>
    <meta:user-defined meta:name="OVERHEIDop.versieInformatie"/>
  </office:meta>
</office:document-meta>
</file>