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bstederstraat 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obstederstraat 53b , zaaknummer 147323</text:p>
            <text:p text:style-name="common-al">Voor: kappen van 3 zomereiken, datum ontvangst: 17-12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bstederstraat 5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76</meta:user-defined>
    <meta:user-defined meta:name="OVERHEIDop.GmbID/DC.identifier">gmb-2018-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R 53</meta:user-defined>
    <meta:user-defined meta:name="OVERHEIDop.woonplaats">Winterswijk</meta:user-defined>
    <meta:user-defined meta:name="OVERHEIDop.straatnaam">Kobsted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19 444020</meta:user-defined>
    <meta:user-defined meta:name="OVERHEIDop.versieInformatie"/>
  </office:meta>
</office:document-meta>
</file>