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nummer 635 Zuidbroek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nummer 635 Zuidbroek, realiseren zonnepark, 06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99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nummer 635 Zuidbroek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97</meta:user-defined>
    <meta:user-defined meta:name="OVERHEIDop.GmbID/DC.identifier">gmb-2018-75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D 6</meta:user-defined>
    <meta:user-defined meta:name="OVERHEIDop.woonplaats">Zuidbroek</meta:user-defined>
    <meta:user-defined meta:name="OVERHEIDop.straatnaam">Klaas Woltj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94 575915</meta:user-defined>
    <meta:user-defined meta:name="OVERHEID.EPSG28992/DC.spatial">253794 575915</meta:user-defined>
    <meta:user-defined meta:name="OVERHEIDop.versieInformatie"/>
  </office:meta>
</office:document-meta>
</file>