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ierduurzaamheidslening181i48139675-3739-489a-bff5-fffc80a65cc0.jpg" manifest:media-type="image/x-eps"/>
  <manifest:file-entry manifest:full-path="Pictures/formulierduurzaamheidslening182ib69cdc1e-af74-46b4-b4ff-9619276aa17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a." text:level="1" text:start-value="4">
        <style:list-level-properties text:min-label-width="10mm"/>
      </text:list-level-style-number>
      <text:list-level-style-number style:num-format="" style:num-prefix="4. a." text:level="2">
        <style:list-level-properties text:min-label-width="10mm" text:space-before="10mm"/>
      </text:list-level-style-number>
    </text:list-style>
    <text:list-style style:name="id1-3-2-2-8-4-3-1">
      <text:list-level-style-number style:num-format="" style:num-prefix="4. a." text:level="1" text:start-value="4">
        <style:list-level-properties text:min-label-width="10mm"/>
      </text:list-level-style-number>
      <text:list-level-style-number style:num-format="" style:num-prefix="4. a." text:level="2">
        <style:list-level-properties text:min-label-width="10mm" text:space-before="10mm"/>
      </text:list-level-style-number>
    </text:list-style>
    <text:list-style style:name="id1-3-2-2-8-4-3-2">
      <text:list-level-style-number style:num-format="" style:num-prefix="4. b." text:level="1" text:start-value="4">
        <style:list-level-properties text:min-label-width="10mm"/>
      </text:list-level-style-number>
      <text:list-level-style-number style:num-format="" style:num-prefix="4. b."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DUURZAAMHEIDSLENINGEN ARNHEM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ARNHEM, </text:p>
            <text:p text:style-name="al"/>
            <text:p text:style-name="al">Overwegende, dat de Stichting Stimuleringsfonds Volkshuisvesting Nederlandse Gemeenten (SVn) en de gemeente Arnhem op 2 september 1996 en 4 september 2000 een deelnemingsovereenkomst respectievelijk een aanvullende deelnemingsovereenkomst hebben gesloten om door de gemeente Arnhem beschikbaar gestelde gelden aan te wenden voor onder meer het verstrekken van stimuleringsleningen door SVn;</text:p>
            <text:p text:style-name="al"/>
            <text:p text:style-name="al">dat het college van burgemeester en wethouders op 21 juni 2016 de Nadere regels duurzaamheids-leningen Arnhem 2016 heeft vastgesteld, op grond waarvan particuliere woningeigenaren in aanmerking konden komen voor een door SVn te verstrekken duurzaamheidslening;</text:p>
            <text:p text:style-name="al"/>
            <text:p text:style-name="al">dat het wenselijk is opnieuw een financiële impuls te geven aan energiebesparing en het opwekken van duurzame energie door middel van het aanbieden van duurzaamheidsleningen aan particuliere woningeigenaren voor het treffen van energiebesparende maatregelen en het installeren van installaties om duurzame energie op te wekken en hierbij een budget van 3.000.000 euro beschikbaar te stellen; </text:p>
            <text:p text:style-name="al"/>
            <text:p text:style-name="al">gelet op artikel 160 eerste lid onder e, van de Gemeentewet;</text:p>
            <text:p text:style-name="al"/>
            <text:p text:style-name="al">besluit vast te stellen de volgende: </text:p>
            <text:p text:style-name="al"/>
            <text:p text:style-name="al">
            <text:span text:style-name="nadrukvet">Regeling</text:span>
            <text:span text:style-name="nadrukvet"/>
            <text:span text:style-name="nadrukvet">duurzaamheidsleningen</text:span>
            <text:span text:style-name="nadrukvet"> Arn</text:span>
            <text:span text:style-name="nadrukvet">hem 2018</text:span>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 </text:p>
            <text:list text:style-name="id1-3-2-2-2-3">
              <text:list-item text:style-override="id1-3-2-2-2-3">
                <text:number>a.</text:number>
                <text:p text:style-name="al">aanvrager: een meerderjarige natuurlijke persoon, die eigenaar en bewoner is van de in artikel 2 genoemde woonruimte, die een aanvraag indient om een voordracht bij de SVn voor een duurzaamheidslening; </text:p>
              </text:list-item>
              <text:list-item text:style-override="id1-3-2-2-2-4">
                <text:number>b.</text:number>
                <text:p text:style-name="al">college: het college van burgemeester en wethouders van de gemeente Arnhem; </text:p>
              </text:list-item>
              <text:list-item text:style-override="id1-3-2-2-2-5">
                <text:number>c.</text:number>
                <text:p text:style-name="al">deelnemingsovereenkomst: de deelnemingsovereenkomst en de aanvullende deelnemingsovereenkomst gesloten tussen SVn en de gemeente Arnhem op 2 september 1996 respectievelijk 4 september 2000 om door de gemeente Arnhem beschikbaar gestelde gelden aan te wenden voor onder meer het verstrekken van stimuleringsleningen door SVn;</text:p>
              </text:list-item>
              <text:list-item text:style-override="id1-3-2-2-2-6">
                <text:number>d.</text:number>
                <text:p text:style-name="al">duurzaamheidslening: een gemeentelijke stimuleringslening, die de SVn aan aanvrager kan verstrekken krachtens de deelnemingsovereenkomst na voordracht door het college ten behoeve van de financiering van de door het college aanvaarde werkelijke kosten van duurzaamheidsmaatregelen, die worden getroffen in en aan de eigen woning; </text:p>
              </text:list-item>
              <text:list-item text:style-override="id1-3-2-2-2-7">
                <text:number>e.</text:number>
                <text:p text:style-name="al">duurzaamheidsmaatregelen: duurzame maatregelen en voorzieningen als bedoeld in artikel 5;</text:p>
              </text:list-item>
              <text:list-item text:style-override="id1-3-2-2-2-8">
                <text:number>f.</text:number>
                <text:p text:style-name="al">werkelijke kosten: de kosten van duurzaamheidsmaatregelen als bedoeld in artikel 5, legeskosten, bijkomende kosten voor het verkrijgen van de duurzaamheidslening en de kosten van door een deskundig vakbedrijf ter zake van deze duurzaamheidsmaatregelen in rekening gebrachte arbeidsuren;</text:p>
              </text:list-item>
              <text:list-item text:style-override="id1-3-2-2-2-9">
                <text:number>g.</text:number>
                <text:p text:style-name="al">SVn: de Stichting Stimuleringsfonds Volkshuisvesting Nederlandse Gemeenten, statutair gevestigd te Hoevelaken en kantoorhoudende te Amersfoort, financiële dienstverlener, geregistreerd onder AFM–vergunningnummer 12013647;</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regeling is uitsluitend van toepassing op woonruimten in de gemeente Arnhem die geschikt en bestemd zijn voor permanente bewoning.</text:p>
            <text:p text:style-name="al"/>
          </text:section>
          <text:section text:name="artikel_id1-3-2-2-4" text:style-name="artikel">
            <text:p text:style-name="artikel_kop_titel"><text:span text:style-name="artikel_kop_label">Artikel</text:span> <text:span text:style-name="artikel_kop_nr">3</text:span> Budget</text:p>
            <text:p text:style-name="al">Het budget dat beschikbaar is voor het verstrekken van duurzaamheidsleningen bedraagt 3.000.000 euro.</text:p>
            <text:p text:style-name="al"/>
          </text:section>
          <text:section text:name="artikel_id1-3-2-2-5" text:style-name="artikel">
            <text:p text:style-name="artikel_kop_titel"><text:span text:style-name="artikel_kop_label">Artikel</text:span> <text:span text:style-name="artikel_kop_nr">4</text:span> Voordracht duurzaamheidsleningen</text:p>
            <text:p text:style-name="al">Het college toetst de aanvraag aan de voorwaarden van deze regeling en is bevoegd om, met inachtneming van het bepaalde in deze regeling, de aanvrager bij SVn voor te dragen voor het aangaan van een duurzaamheidslening ten laste van het in artikel 3 bedoelde budget. </text:p>
            <text:p text:style-name="al"/>
          </text:section>
          <text:section text:name="artikel_id1-3-2-2-6" text:style-name="artikel">
            <text:p text:style-name="artikel_kop_titel"><text:span text:style-name="artikel_kop_label">Artikel</text:span> <text:span text:style-name="artikel_kop_nr">5</text:span> Duurzaamheidsmaatregelen</text:p>
            <text:p text:style-name="al">Tot de duurzaamheidsmaatregelen worden gerekend:</text:p>
            <text:list text:style-name="id1-3-2-2-6-3">
              <text:list-item text:style-override="id1-3-2-2-6-3">
                <text:number>1.</text:number>
                <text:p text:style-name="al">fotovoltaïsche zonnecellen (bijvoorbeeld zonnepaneel of zonnefolie) en de daarbij behorende spanningsomvormer;</text:p>
              </text:list-item>
              <text:list-item text:style-override="id1-3-2-2-6-4">
                <text:number>2.</text:number>
                <text:p text:style-name="al">lage-temperatuur centraal verwarmingssysteem (LTV-systeem), niet zijnde een warmtepomp, waarvan de ontwerp aanvoertemperatuur (T-aanvoer) maximaal 55 graden Celsius bedraagt;</text:p>
              </text:list-item>
              <text:list-item text:style-override="id1-3-2-2-6-5">
                <text:number>3.</text:number>
                <text:p text:style-name="al">installatie om warmte uit douchewater terug te winnen;</text:p>
              </text:list-item>
              <text:list-item text:style-override="id1-3-2-2-6-6">
                <text:number>4.</text:number>
                <text:p text:style-name="al">installatie voor het terugwinnen van warmte uit ruimteventilatielucht, inclusief het daarbij behorende kanaalwerk en de luchtbehandelingskast;</text:p>
              </text:list-item>
              <text:list-item text:style-override="id1-3-2-2-6-7">
                <text:number>5.</text:number>
                <text:p text:style-name="al">vloerisolatie/bodemisolatie met een warmteweerstand (Rd-waarde) van minimaal 3,5 m2.K/W;</text:p>
              </text:list-item>
              <text:list-item text:style-override="id1-3-2-2-6-8">
                <text:number>6.</text:number>
                <text:p text:style-name="al">gevelisolatie met een isolatiewaarde (Rd-waarde) van minimaal 3,5 m2.K/W;</text:p>
              </text:list-item>
              <text:list-item text:style-override="id1-3-2-2-6-9">
                <text:number>7.</text:number>
                <text:p text:style-name="al">spouwmuurisolatie in een bestaande spouw met een warmteweerstand (Rd-waarde) van tenminste 1,1m2.K/W;</text:p>
              </text:list-item>
              <text:list-item text:style-override="id1-3-2-2-6-10">
                <text:number>8.</text:number>
                <text:p text:style-name="al">dakisolatie met een warmteweerstand (Rd-waarde) van minimaal 3,5 m2.K/W;</text:p>
              </text:list-item>
              <text:list-item text:style-override="id1-3-2-2-6-11">
                <text:number>9.</text:number>
                <text:p text:style-name="al">HR ++ glas met warmtedoorgangscoëfficiënt (U-waarde) kleiner of gelijk dan 1,2 m2.K/W;</text:p>
              </text:list-item>
              <text:list-item text:style-override="id1-3-2-2-6-12">
                <text:number>10.</text:number>
                <text:p text:style-name="al">hotfill set voor (af)wasmachine;</text:p>
              </text:list-item>
              <text:list-item text:style-override="id1-3-2-2-6-13">
                <text:number>11.</text:number>
                <text:p text:style-name="al">ramen, buitendeuren en kozijnen ten behoeve van isolerende beglazing (zoals genoemd onder punt 9). Het leenbedrag voor deze maatregel(en) mag maximaal 50% van de totale investering voor HR++ glas en de ramen, buitendeuren en kozijnen bedragen. Indien van hout, dan voorzien van FSC keurmerk. Indien de ramen en/of buitendeuren draaiende delen hebben, dan moeten deze een thermische onderbreking hebben).</text:p>
              </text:list-item>
              <text:list-item text:style-override="id1-3-2-2-6-14">
                <text:number>12.</text:number>
                <text:p text:style-name="al">Gevelvergroening: het voorzien van een buitengevel van een gebouw met (fysiek) groen waardoor de isolerende werking van de gevel toeneemt. Gevelgroen heeft naast een energetisch effect ook een positief effect op het stadsklimaat.</text:p>
              </text:list-item>
              <text:list-item text:style-override="id1-3-2-2-6-15">
                <text:number>13.</text:number>
                <text:p text:style-name="al">Vegetatiedaken: het voorzien van een dak van een gebouw van een zodanig groendak waardoor de isolerende werking van het dak toeneemt.</text:p>
              </text:list-item>
            </text:list>
            <text:p text:style-name="al"/>
          </text:section>
          <text:section text:name="artikel_id1-3-2-2-7" text:style-name="artikel">
            <text:p text:style-name="artikel_kop_titel"><text:span text:style-name="artikel_kop_label">Artikel</text:span> <text:span text:style-name="artikel_kop_nr">6</text:span> De aanvraag</text:p>
            <text:list text:style-name="id1-3-2-2-7-2">
              <text:list-item text:style-override="id1-3-2-2-7-2">
                <text:number>1.</text:number>
                <text:p text:style-name="al">De aanvraag om een voordracht als bedoeld in artikel 4 wordt bij het college ingediend op een door de gemeente beschikbaar gesteld formulier.</text:p>
              </text:list-item>
              <text:list-item text:style-override="id1-3-2-2-7-3">
                <text:number>2.</text:number>
                <text:p text:style-name="al">De aanvraag gaat vergezeld van een kopie van het legitimatiebewijs van de aanvrager, een opgave van de werkelijke kosten van het treffen van de duurzaamheidsmaatregelen alsmede een financiële onderbouwing van deze opgave op basis van offerte(s). </text:p>
              </text:list-item>
            </text:list>
            <text:p text:style-name="al"/>
          </text:section>
          <text:section text:name="artikel_id1-3-2-2-8" text:style-name="artikel">
            <text:p text:style-name="artikel_kop_titel"><text:span text:style-name="artikel_kop_label">Artikel</text:span> <text:span text:style-name="artikel_kop_nr">7</text:span> Behandeling aanvraag</text:p>
            <text:list text:style-name="id1-3-2-2-8-2">
              <text:list-item text:style-override="id1-3-2-2-8-2">
                <text:number>1.</text:number>
                <text:p text:style-name="al">Het college bevestigt de ontvangst van de aanvraag binnen twee weken. </text:p>
              </text:list-item>
              <text:list-item text:style-override="id1-3-2-2-8-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4">
                <text:number>3.</text:number>
                <text:p text:style-name="al">Indien de aanvraag niet binnen de aangegeven termijn is gecompleteerd, verklaart het college de aanvraag niet-ontvankelijk. </text:p>
                <text:list text:style-name="id1-3-2-2-8-4-3">
                  <text:list-item text:style-override="id1-3-2-2-8-4-3-1">
                    <text:number>4. a.</text:number>
                    <text:p text:style-name="al">De aanvragen worden behandeld en beoordeeld in volgorde van binnenkomst. In geval de aanvraag niet alle gegevens bevat die ingevolge deze regeling vereist zijn, wordt de aanvraag behandeld en beoordeeld op het moment dat alle gegevens zijn overgelegd. </text:p>
                  </text:list-item>
                  <text:list-item text:style-override="id1-3-2-2-8-4-3-2">
                    <text:number>4. b.</text:number>
                    <text:p text:style-name="al">Indien op de dag van binnenkomst van een aanvraag meerdere aanvragen binnenkomen en het totale bedrag van de duurzaamheidsleningen meer bedraagt dan het ex artikel 3 beschikbare bedrag, wordt laatstgenoemde bedrag verdeeld over de toe te kennen aanvragen naar rato van de hoogte van het aangevraagde bedrag van de duurzaamheidslening.</text:p>
                  </text:list-item>
                </text:list>
              </text:list-item>
              <text:list-item text:style-override="id1-3-2-2-8-5">
                <text:number>5.</text:number>
                <text:p text:style-name="al">Het college neemt binnen acht weken na ontvangst van de aanvraag dan wel na het compleet worden van de aanvraag een beslissing.</text:p>
              </text:list-item>
              <text:list-item text:style-override="id1-3-2-2-8-6">
                <text:number>6.</text:number>
                <text:p text:style-name="al">Uit overschrijding van de in het vijfde lid bedoelde termijn kan de aanvrager niet afleiden dat zijn aanvraag is of wordt gehonoreerd.</text:p>
              </text:list-item>
            </text:list>
            <text:p text:style-name="al"/>
          </text:section>
          <text:section text:name="artikel_id1-3-2-2-9" text:style-name="artikel">
            <text:p text:style-name="artikel_kop_titel"><text:span text:style-name="artikel_kop_label">Artikel</text:span> <text:span text:style-name="artikel_kop_nr">8</text:span> Afwijzen aanvraag</text:p>
            <text:p text:style-name="al">Het college wijst een aanvraag af, indien:</text:p>
            <text:list text:style-name="id1-3-2-2-9-3">
              <text:list-item text:style-override="id1-3-2-2-9-3">
                <text:number>a.</text:number>
                <text:p text:style-name="al">het budget niet toereikend is om de aanvraag te honoreren;.</text:p>
              </text:list-item>
            </text:list>
            <text:p text:style-name="al">de aanvrager voor het treffen van de duurzaamheidsmaatregelen een subsidie heeft ontvangen van de Rijksoverheid of de provincie Gelderland;</text:p>
            <text:list text:style-name="id1-3-2-2-9-5">
              <text:list-item text:style-override="id1-3-2-2-9-5">
                <text:number>b.</text:number>
                <text:p text:style-name="al">c.de werkelijke kosten naar zijn oordeel niet in redelijke verhouding staan tot het te verkrijgen resultaat;</text:p>
              </text:list-item>
              <text:list-item text:style-override="id1-3-2-2-9-6">
                <text:number>c.</text:number>
                <text:p text:style-name="al">de werkelijke kosten minder bedragen dan 2.500 euro;</text:p>
              </text:list-item>
              <text:list-item text:style-override="id1-3-2-2-9-7">
                <text:number>d.</text:number>
                <text:p text:style-name="al">de aanvraag wordt ingediend ná het treffen van de duurzaamheidsmaatregelen;</text:p>
              </text:list-item>
              <text:list-item text:style-override="id1-3-2-2-9-8">
                <text:number>e.</text:number>
                <text:p text:style-name="al">naar zijn oordeel gegronde redenen bestaan aan te nemen dan wel vastgesteld wordt, dat niet aan de voorwaarden en bepalingen van deze regeling wordt of zal worden voldaan.</text:p>
              </text:list-item>
            </text:list>
            <text:p text:style-name="al"/>
          </text:section>
          <text:section text:name="artikel_id1-3-2-2-10" text:style-name="artikel">
            <text:p text:style-name="artikel_kop_titel"><text:span text:style-name="artikel_kop_label">Artikel</text:span> <text:span text:style-name="artikel_kop_nr">9</text:span> Toekenning en voorwaarden SVn</text:p>
            <text:list text:style-name="id1-3-2-2-10-2">
              <text:list-item text:style-override="id1-3-2-2-10-2">
                <text:number>1.</text:number>
                <text:p text:style-name="al">De voordracht tot het verstrekken van een duurzaamheidslening geschiedt onder voorbehoud van een positieve krediettoets van SVn.</text:p>
              </text:list-item>
            </text:list>
            <text:p text:style-name="al">2. SVn stelt de definitieve hoogte van de Duurzaamheidslening vast en bij een positieve financiële toets door SVn brengt SVn een offerte uit aan de aanvrager. Bij een negatieve financiële toets wijst SVn de lening af. SVn brengt de aanvrager en gemeente van het besluit van SVn op de hoogte.</text:p>
            <text:p text:style-name="al">3. SVn verstrekt en beheert een geoffreerde duurzaamheidslening.</text:p>
            <text:p text:style-name="al"/>
          </text:section>
          <text:section text:name="artikel_id1-3-2-2-11" text:style-name="artikel">
            <text:p text:style-name="artikel_kop_titel"><text:span text:style-name="artikel_kop_label">Artikel</text:span> <text:span text:style-name="artikel_kop_nr">10</text:span> Voorwaarden SVn</text:p>
            <text:p text:style-name="al">Op Duurzaamheidsleningen van SVn zijn van toepassing de SVn documenten ‘Algemene bepalingen voor geldleningen’ en de ‘Productspecificatie Duurzaamheidslening’ die deel uitmaakt van de deelnemingsovereenkomst en de overige documenten die deel uitmaken van de informatie van de SVn.</text:p>
            <text:p text:style-name="al"/>
          </text:section>
          <text:section text:name="artikel_id1-3-2-2-12" text:style-name="artikel">
            <text:p text:style-name="artikel_kop_titel"><text:span text:style-name="artikel_kop_label">Artikel</text:span> <text:span text:style-name="artikel_kop_nr">11</text:span> Kenmerken van duurzaamheidslening</text:p>
            <text:list text:style-name="id1-3-2-2-12-2">
              <text:list-item text:style-override="id1-3-2-2-12-2">
                <text:number>1.</text:number>
                <text:p text:style-name="al">De hoofdsom van de duurzaamheidslening is in beginsel gelijk aan het bedrag van de door het college aanvaarde werkelijke kosten.</text:p>
              </text:list-item>
            </text:list>
            <text:p text:style-name="al">2. In afwijking van het eerste lid bedraagt de hoofdsom van de duurzaamheidslening niet minder dan 2.500 euro en niet meer dan 25.000 euro (incl. BTW).</text:p>
            <text:p text:style-name="al"/>
          </text:section>
          <text:section text:name="artikel_id1-3-2-2-13" text:style-name="artikel">
            <text:p text:style-name="artikel_kop_titel"><text:span text:style-name="artikel_kop_label">Artikel</text:span> <text:span text:style-name="artikel_kop_nr">12</text:span> Uitbetaling</text:p>
            <text:p text:style-name="al">Een duurzaamheidslening komt tot uitbetaling op basis van facturen, die verband houden met de gemaakte werkelijke kosten in overeenstemming met de gehonoreerde aanvraag. Deze facturen worden vergezeld van het SVn-declaratieformulier.</text:p>
            <text:p text:style-name="al"/>
          </text:section>
          <text:section text:name="artikel_id1-3-2-2-14" text:style-name="artikel">
            <text:p text:style-name="artikel_kop_titel"><text:span text:style-name="artikel_kop_label">Artikel</text:span> <text:span text:style-name="artikel_kop_nr">13</text:span> Uitvoeringstermijn</text:p>
            <text:p text:style-name="al">Na het aangaan van de duurzaamheidslening met de SVn worden de werkzaamheden binnen 16 weken uitgevoerd.</text:p>
            <text:p text:style-name="al"/>
          </text:section>
          <text:section text:name="artikel_id1-3-2-2-15" text:style-name="artikel">
            <text:p text:style-name="artikel_kop_titel"><text:span text:style-name="artikel_kop_label">Artikel</text:span> <text:span text:style-name="artikel_kop_nr">14</text:span> Hardheidsclausule </text:p>
            <text:p text:style-name="al">Indien vanwege bijzondere omstandigheden een strikte toepassing van deze regeling naar het oordeel van het college zou leiden tot een onbillijkheid van overwegende aard, kan het college afwijken van het bepaalde in deze regeling.</text:p>
            <text:p text:style-name="al"/>
          </text:section>
          <text:section text:name="artikel_id1-3-2-2-16" text:style-name="artikel">
            <text:p text:style-name="artikel_kop_titel"><text:span text:style-name="artikel_kop_label">Artikel</text:span> <text:span text:style-name="artikel_kop_nr">15</text:span> Intrekking</text:p>
            <text:p text:style-name="al">De Nadere regels duurzaamheidsleningen Arnhem 2016 worden ingetrokken.</text:p>
            <text:p text:style-name="al"/>
          </text:section>
          <text:section text:name="artikel_id1-3-2-2-17" text:style-name="artikel">
            <text:p text:style-name="artikel_kop_titel"><text:span text:style-name="artikel_kop_label">Artikel</text:span> <text:span text:style-name="artikel_kop_nr">16</text:span> Overgangsrecht</text:p>
            <text:p text:style-name="al">Aanvragen om een voordracht als bedoeld in artikel 4 die zijn ingediend op grond van Nadere regels duurzaamheidsleningen Arnhem 2016 worden geacht te zijn ingediend op grond van deze regeling.</text:p>
            <text:p text:style-name="al"/>
          </text:section>
          <text:section text:name="artikel_id1-3-2-2-18" text:style-name="artikel">
            <text:p text:style-name="artikel_kop_titel"><text:span text:style-name="artikel_kop_label">Artikel</text:span> <text:span text:style-name="artikel_kop_nr">17</text:span> Citeertitel </text:p>
            <text:p text:style-name="al">Deze regeling kan worden aangehaald als “Regeling duurzaamheidsleningen Arnhem 2018”.</text:p>
            <text:p text:style-name="al"/>
          </text:section>
          <text:section text:name="artikel_id1-3-2-2-19" text:style-name="artikel">
            <text:p text:style-name="artikel_kop_titel"><text:span text:style-name="artikel_kop_label">Artikel</text:span> <text:span text:style-name="artikel_kop_nr">18</text:span> Inwerkingtreding</text:p>
            <text:p text:style-name="al">Deze regeling treedt in werking op 3 april 2018.</text:p>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plaatje_id1-3-2-4-2" text:style-name="plaatje">
            <text:p text:style-name="illustratie_id1-3-2-4-2-1"><draw:frame draw:style-name="illustratie_id1-3-2-4-2-1" text:anchor-type="paragraph" svg:width="139.42164179104478mm" svg:height="234.99999999999997mm"><draw:image xlink:href="Pictures/formulierduurzaamheidslening181i48139675-3739-489a-bff5-fffc80a65cc0.jpg" xlink:type="simple"/></draw:frame></text:p>
          </text:section>
          <text:p text:style-name="al"/>
          <text:p text:style-name="al">
          <draw:frame><draw:text-box><text:section text:name="plaatje_id1-3-2-4-4-1" text:style-name="plaatje">
            <text:p text:style-name="illustratie_id1-3-2-4-4-1-1"><draw:frame draw:style-name="illustratie_id1-3-2-4-4-1-1" text:anchor-type="paragraph" svg:width="139.9438202247191mm" svg:height="235mm"><draw:image xlink:href="Pictures/formulierduurzaamheidslening182ib69cdc1e-af74-46b4-b4ff-9619276aa17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599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9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9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DUURZAAMHEIDSLENINGEN ARN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96</meta:user-defined>
    <meta:user-defined meta:name="OVERHEIDop.GmbID/DC.identifier">gmb-2018-75996</meta:user-defined>
    <meta:user-defined meta:name="OVERHEID.TaxonomieBeleidsagenda/OVERHEID.category">Economie | Organisatie en beleid</meta:user-defined>
    <meta:user-defined meta:name="OVERHEID.Gemeente/DC.spatial">Arnhem</meta:user-defined>
    <meta:user-defined meta:name="DC.source">artikel 160, eerste lid, van de Gemeentewet;1.0:c:BWBR0005416&amp;artikel=160&amp;lid=1&amp;g=2018-01-01</meta:user-defined>
    <meta:user-defined meta:name="OVERHEIDop.referentienummer">209435</meta:user-defined>
    <meta:user-defined meta:name="DCTERMS.alternative">Regeling duurzaamheidsleningen Arnhem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04-13</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09449_1</meta:user-defined>
    <meta:user-defined meta:name="OVERHEIDop.versieInformatie"/>
  </office:meta>
</office:document-meta>
</file>