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noodlokalen bij een school, Fivelingo 84, 2716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velingo 84, 2716 BG Zoetermeer, plaatsen van tijdelijke noodlokalen bij een school, WB20180220 (ontvangen d.d. 3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99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noodlokalen bij een school, Fivelingo 84, 271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95</meta:user-defined>
    <meta:user-defined meta:name="OVERHEIDop.GmbID/DC.identifier">gmb-2018-7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G 84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8 452072</meta:user-defined>
    <meta:user-defined meta:name="OVERHEIDop.versieInformatie"/>
  </office:meta>
</office:document-meta>
</file>