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Esmoreitschouw 49 en 51, 2726 K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smoreitschouw 49 en 51, 2726 KJ Zoetermeer, plaatsen van een dakkapel, WB20180228 (ontvangen d.d. 04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99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9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9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Esmoreitschouw 49 en 51, 2726 K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94</meta:user-defined>
    <meta:user-defined meta:name="OVERHEIDop.GmbID/DC.identifier">gmb-2018-75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J 49</meta:user-defined>
    <meta:user-defined meta:name="OVERHEIDop.woonplaats">Zoetermeer</meta:user-defined>
    <meta:user-defined meta:name="OVERHEIDop.straatnaam">Esmoreit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0 453529</meta:user-defined>
    <meta:user-defined meta:name="OVERHEIDop.versieInformatie"/>
  </office:meta>
</office:document-meta>
</file>