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IEVERSSTRAAT VOOR NUMMERS 14 EN 1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Sieversstraat voor nummers 14 en 16 te Heerenveen  (10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599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9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9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EVERSSTRAAT VOOR NUMMERS 14 EN 16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93</meta:user-defined>
    <meta:user-defined meta:name="OVERHEIDop.GmbID/DC.identifier">gmb-2018-75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G 14</meta:user-defined>
    <meta:user-defined meta:name="OVERHEIDop.woonplaats">Heerenveen</meta:user-defined>
    <meta:user-defined meta:name="OVERHEIDop.straatnaam">Sievers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37 552486</meta:user-defined>
    <meta:user-defined meta:name="OVERHEIDop.versieInformatie"/>
  </office:meta>
</office:document-meta>
</file>