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Cornelis van Eerdenstraat 21, 2712 V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nelis van Eerdenstraat 21, 2712 VL Zoetermeer, plaatsen van een dakopbouw, WB20180224 (ontvangen d.d. 0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99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Cornelis van Eerdenstraat 21, 2712 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92</meta:user-defined>
    <meta:user-defined meta:name="OVERHEIDop.GmbID/DC.identifier">gmb-2018-7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L 21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0 451834</meta:user-defined>
    <meta:user-defined meta:name="OVERHEIDop.versieInformatie"/>
  </office:meta>
</office:document-meta>
</file>