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SXO-20180441 voor een evenementenvergunning voorprestatieloop rondom surfplas op 16-06-2018 te Krimpen aan de Lek op locatie surfpla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9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urfplas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90</meta:user-defined>
    <meta:user-defined meta:name="OVERHEIDop.GmbID/DC.identifier">gmb-2018-7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43.96 436101.63</meta:user-defined>
    <meta:user-defined meta:name="OVERHEIDop.versieInformatie"/>
  </office:meta>
</office:document-meta>
</file>