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kterbeemden 3 te Bergeijk, verwijderen van asbesthoudende materialen van een bergruimte/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42</text:p>
            <text:p text:style-name="common-al">Meldingsdatum: 8 januari 2018</text:p>
            <text:p text:style-name="common-al">Omschrijving: Berkterbeemden 3 te Bergeijk, verwijderen van asbesthoudende materialen van een bergruimte/op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kterbeemden 3 te Bergeijk, verwijderen van asbesthoudende materialen van een bergruimte/op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99</meta:user-defined>
    <meta:user-defined meta:name="OVERHEIDop.GmbID/DC.identifier">gmb-2018-759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E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995 371001</meta:user-defined>
    <meta:user-defined meta:name="OVERHEIDop.versieInformatie"/>
  </office:meta>
</office:document-meta>
</file>