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28 maart 2018: Centrum, </text:span>Vrijmarkt op 27 april 2018 (8758-2018)</text:p>
            <text:p text:style-name="common-al">
            <text:span text:style-name="nadrukvet">29 maart 2018: Bargeres, park de Kuil (naast trapveldje), </text:span>Muziekoptreden op 30 juni 2018 (32033-2018)</text:p>
            <text:p text:style-name="common-al">
            <text:span text:style-name="nadrukvet">29 maart 2018: Bargeres, park de Kuil (naast trapveldje), </text:span>Muziekoptreden op 25 augustus 2018 (32031-2018)</text:p>
            <text:p text:style-name="common-al">
            <text:span text:style-name="nadrukvet">4 april 2018: Bargeres, park de Kuil (naast trapveldje), </text:span>Muziekoptreden op 29 september 2018 (32017-2018)</text:p>
            <text:p text:style-name="common-al">
            <text:span text:style-name="nadrukvet">3 april 2018: Emmen, Insulindeplantsoen (hoek Kerkhoflaan Wilhelminastraat<text:span text:style-name="nadrukondlijn">)</text:span>, </text:span>Dodenherdenking gesneuvelde Indiëmilitairen op 16 mei 2018 (26429-2018)</text:p>
            <text:p text:style-name="common-al">
            <text:span text:style-name="nadrukvet">3 april 2018: Omgeving van Emmen (start Leeuwerikenveld) </text:span>Vrachtwagendag op 2 juni 2018 2018 (27683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3 april 2018: Langestraat (centrum) tussen huisnummer 111 t/m 94, </text:span>Boeken en Artistiek Klazienaveen op 12 mei 2018 (30400-201<text:span text:style-name="nadrukvet">8</text:span>) 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3 april 2018: Nieuw-Dordrecht (centrum), </text:span>Koepeldag op 10 mei 2018 (5184-2018) </text:p>
            <text:p text:style-name="common-al">
            <text:span text:style-name="nadrukvet"/>
          </text:p>
            <text:p text:style-name="common-al">
            <text:span text:style-name="nadrukvet">Nieuw-Schoonebeek</text:span>
          </text:p>
            <text:p text:style-name="common-al">
            <text:span text:style-name="nadrukvet">29 maart 2018: Dobbe (ijsbaan) </text:span>Oranjefeest Koningsdag op 27 april 2018 (25107-2018)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98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8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8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86</meta:user-defined>
    <meta:user-defined meta:name="OVERHEIDop.GmbID/DC.identifier">gmb-2018-759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12NX 70</meta:user-defined>
    <meta:user-defined meta:name="OVERHEIDop.straatnaam">Geuzingerbrink</meta:user-defined>
    <meta:user-defined meta:name="OVERHEID.PostcodeHuisnummer/OVERHEIDop.postcodeHuisnummer">7811JC 42</meta:user-defined>
    <meta:user-defined meta:name="OVERHEIDop.straatnaam">Wilhelminastraat</meta:user-defined>
    <meta:user-defined meta:name="OVERHEID.PostcodeHuisnummer/OVERHEIDop.postcodeHuisnummer">7827DZ 13</meta:user-defined>
    <meta:user-defined meta:name="OVERHEIDop.straatnaam">Leeuwerikenveld</meta:user-defined>
    <meta:user-defined meta:name="OVERHEID.PostcodeHuisnummer/OVERHEIDop.postcodeHuisnummer">7891GG 94a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GG 111</meta:user-defined>
    <meta:user-defined meta:name="OVERHEID.PostcodeHuisnummer/OVERHEIDop.postcodeHuisnummer">7885AA 7</meta:user-defined>
    <meta:user-defined meta:name="OVERHEIDop.woonplaats">Nieuw-Dordrecht</meta:user-defined>
    <meta:user-defined meta:name="OVERHEIDop.straatnaam">Oranjedorpstraat</meta:user-defined>
    <meta:user-defined meta:name="OVERHEID.PostcodeHuisnummer/OVERHEIDop.postcodeHuisnummer">7766</meta:user-defined>
    <meta:user-defined meta:name="OVERHEIDop.woonplaats">Nieuw-Schoonebeek</meta:user-defined>
    <meta:user-defined meta:name="OVERHEIDop.straatnaam">Dobbe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05 534364</meta:user-defined>
    <meta:user-defined meta:name="OVERHEID.EPSG28992/DC.spatial">255995 531962</meta:user-defined>
    <meta:user-defined meta:name="OVERHEID.EPSG28992/DC.spatial">256861 533781</meta:user-defined>
    <meta:user-defined meta:name="OVERHEID.EPSG28992/DC.spatial">256934 529699</meta:user-defined>
    <meta:user-defined meta:name="OVERHEID.EPSG28992/DC.spatial">263061 527570</meta:user-defined>
    <meta:user-defined meta:name="OVERHEID.EPSG28992/DC.spatial">263200 527572</meta:user-defined>
    <meta:user-defined meta:name="OVERHEID.EPSG28992/DC.spatial">261627 530153</meta:user-defined>
    <meta:user-defined meta:name="OVERHEID.EPSG28992/DC.spatial">263194 519383</meta:user-defined>
    <meta:user-defined meta:name="OVERHEIDop.versieInformatie"/>
  </office:meta>
</office:document-meta>
</file>