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met zaaknummer SXO-20180437 voor een evenementenvergunning voor Waardse Sport Spelen 14 en 15-06-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97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78</meta:user-defined>
    <meta:user-defined meta:name="OVERHEIDop.GmbID/DC.identifier">gmb-2018-7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4.81 438479.2</meta:user-defined>
    <meta:user-defined meta:name="OVERHEIDop.versieInformatie"/>
  </office:meta>
</office:document-meta>
</file>