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of 18 in Bergeijk, plaatsen van een overkapping en terras tijdens Bergeijk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357</text:p>
            <text:p text:style-name="common-al">Meldingsdatum: 19 maart 2018</text:p>
            <text:p text:style-name="common-al">Omschrijving: Hof 18 in Bergeijk, plaatsen van een overkapping en terras tijdens Bergeijk kermis van 7 juli tot en met 11 juli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597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7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7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Hof 18 in Bergeijk, plaatsen van een overkapping en terras tijdens Bergeijk 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973</meta:user-defined>
    <meta:user-defined meta:name="OVERHEIDop.GmbID/DC.identifier">gmb-2018-759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C 16a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047.62 370267.59</meta:user-defined>
    <meta:user-defined meta:name="OVERHEIDop.versieInformatie"/>
  </office:meta>
</office:document-meta>
</file>