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de berging op het perceel Blikman Kikkertweg 16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 april 2018 heeft het college van burgemeester en wethouders van de gemeente Dalfsen een aanvraag ontvangen voor het wijzigen van de berging op het perceel Blikman Kikkertweg 16 in Lemelerveld. De aanvraag is geregistreerd onder zaaknummer Z/18/58119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597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7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7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wijzigen van de berging op het perceel Blikman Kikkertweg 16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5971</meta:user-defined>
    <meta:user-defined meta:name="OVERHEIDop.GmbID/DC.identifier">gmb-2018-75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AW 1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2366 495154</meta:user-defined>
    <meta:user-defined meta:name="OVERHEIDop.versieInformatie"/>
  </office:meta>
</office:document-meta>
</file>