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gevelelementen Gildeweg 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verschillende gevelelementen en het plaatsen van reclame op de locatie Gildeweg 6 in Vlissingen (06-04-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596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6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6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gevelelementen Gildeweg 6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968</meta:user-defined>
    <meta:user-defined meta:name="OVERHEIDop.GmbID/DC.identifier">gmb-2018-759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NK 6</meta:user-defined>
    <meta:user-defined meta:name="OVERHEIDop.woonplaats">Vlissingen</meta:user-defined>
    <meta:user-defined meta:name="OVERHEIDop.straatnaam">Gild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746 386728</meta:user-defined>
    <meta:user-defined meta:name="OVERHEIDop.versieInformatie"/>
  </office:meta>
</office:document-meta>
</file>