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egeling Mantelzorgwaardering Werkenda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Regeling Mantelzorgwaardering Werkendam 2018</text:p>
            <text:p text:style-name="al">Het college van burgemeester en wethouders van de gemeente Werkendam: </text:p>
            <text:p text:style-name="al">gelet op </text:p>
            <text:list text:style-name="id1-3-2-2-1-4">
              <text:list-item text:style-override="id1-3-2-2-1-4-1">
                <text:number>-</text:number>
                <text:p text:style-name="al">artikel 2.1.6 van de Wet maatschappelijke ondersteuning 2015 </text:p>
              </text:list-item>
              <text:list-item text:style-override="id1-3-2-2-1-4-2">
                <text:number>-</text:number>
                <text:p text:style-name="al">artikel 17 van de Verordening maatschappelijke ondersteuning Werkendam 2018</text:p>
              </text:list-item>
            </text:list>
            <text:p text:style-name="al">Besluit vast te stellen de volgende tijdelijke Regeling Mantelzorgwaardering: </text:p>
          </text:section>
          <text:section text:name="artikel_id1-3-2-2-2" text:style-name="artikel">
            <text:p text:style-name="artikel_kop_titel"><text:span text:style-name="artikel_kop_label">Artikel</text:span> <text:span text:style-name="artikel_kop_nr">1:</text:span> Begripsbepaling</text:p>
            <text:p text:style-name="al">
            <text:span text:style-name="nadrukcur">In deze regeling wordt verstaan onder:</text:span>
          </text:p>
            <text:p text:style-name="al">
            <text:span text:style-name="nadrukcur">1.1 </text:span>
            <text:span text:style-name="nadrukcur">M</text:span>
            <text:span text:style-name="nadrukcur">antelzorg: de</text:span>
            <text:span text:style-name="nadrukcur"> zorg die niet in h</text:span>
            <text:span text:style-name="nadrukcur">et kader van een hulpverlenend </text:span>
            <text:span text:style-name="nadrukcur">beroep wordt gegeven aan een (chronisch) zieke, gehandicapte of hulpbehoevende door één of meerdere leden van diens directe omgeving, waarbij de zorgverlening direct voortvloeit uit de sociale relatie.</text:span>
          </text:p>
            <text:p text:style-name="al">
            <text:span text:style-name="nadrukcur">Mantelzorg is geen gebruikelijke hulp. Gebruikelijke hulp is de hulp die huisgenoten elkaar bieden omdat ze samen verantwoordelijk zijn voor het draaiende houden van het huishouden. Bij mantelzorg wordt de normale gebruikelijke hulp, die huisgenoten elkaar bieden, overschreden.</text:span>
          </text:p>
            <text:list text:style-name="id1-3-2-2-2-5">
              <text:list-item text:style-override="id1-3-2-2-2-5-1">
                <text:number>1.</text:number>
                <text:p text:style-name="al">2 Mantelzorgers: mensen die langdurig (minimaal drie maanden) en onbetaald mantelzorg verlenen.</text:p>
              </text:list-item>
              <text:list-item text:style-override="id1-3-2-2-2-5-2">
                <text:number>1.</text:number>
                <text:p text:style-name="al">3 Zorgvrager:degene die langdurig (minimaal drie maanden) mantelzorg ontvangt en woonachtig is in de gemeente Werkendam.</text:p>
              </text:list-item>
            </text:list>
          </text:section>
          <text:section text:name="artikel_id1-3-2-2-3" text:style-name="artikel">
            <text:p text:style-name="artikel_kop_titel"><text:span text:style-name="artikel_kop_label">Artikel</text:span> <text:span text:style-name="artikel_kop_nr">2:</text:span> Reikwijdte</text:p>
            <text:p text:style-name="al">De mantelzorgwaardering wordt verstrekt aan de zorgvrager, die ten behoeve van zijn of haar zelfredzaamheid en participatie hulp krijgt van mantelzorgers. De mantelzorgwaardering 2018 bestaat uit een eenmalige blijk van waardering per zorgvrager, met dien verstande dat aan maximaal twee zorgvragers per huisadres, met uitzondering van verzorgingstehuizen/ familiehuizen, een mantelzorgwaardering wordt verstrekt. </text:p>
          </text:section>
          <text:section text:name="artikel_id1-3-2-2-4" text:style-name="artikel">
            <text:p text:style-name="artikel_kop_titel"><text:span text:style-name="artikel_kop_label">Artikel</text:span> <text:span text:style-name="artikel_kop_nr">3:</text:span> Mantelzorgwaardering</text:p>
            <text:list text:style-name="id1-3-2-2-4-2">
              <text:list-item text:style-override="id1-3-2-2-4-2">
                <text:number>3.</text:number>
                <text:p text:style-name="al">1 De mantelzorgwaardering bestaat per zorgvrager uit een geldbedrag ten bedrage van € 140,- of een VVV cadeaubon, ter waarde van € 140,-, die eenmalig wordt verstrekt, met dien verstande dat aan maximaal twee zorgvragers per huisadres een mantelzorgwaardering wordt verstrekt. De mantelzorgwaardering wordt toegekend aan de zorgvrager ten behoeve van zijn/haar mantelzorger(s). De hoogte van de mantelzorgwaardering bij een aanvraag met meerdere mantelzorgers blijft gelijk aan de aanvraag met één mantelzorger.</text:p>
              </text:list-item>
              <text:list-item text:style-override="id1-3-2-2-4-3">
                <text:number>3.</text:number>
                <text:p text:style-name="al">2 De zorgvrager geeft op het aanvraagformulier zijn/haar voorkeur aan op welke wijze hij/zij de mantelzorgwaardering wil ontvangen. Een geldbedrag is alleen mogelijk indien dit giraal kan worden overgemaakt aan de zorgvrager, indien dit niet mogelijk is dan wordt de waardering uitgekeerd in VVV cadeaubonnen. Indien de zorgvrager minderjarig is of onder bewind staat, wordt de waardering uitgekeerd in VVV cadeaubonnen.</text:p>
              </text:list-item>
              <text:list-item text:style-override="id1-3-2-2-4-4">
                <text:number>3.</text:number>
                <text:p text:style-name="al">3 Een zorgvrager kan in het kader van deze tijdelijke regeling mantelzorgwaardering 2018, maximaal één mantelzorgwaardering ontvangen. Per huisadres, met uitzondering van verzorgingstehuizen/ familiehuizen, wordt aan maximaal twee zorgvragers een mantelzorgwaardering verstrekt.</text:p>
              </text:list-item>
              <text:list-item text:style-override="id1-3-2-2-4-5">
                <text:number>3.</text:number>
                <text:p text:style-name="al">4 Alle toegekende mantelzorgwaarderingen 2018 voor 1 september 2018 worden uitbetaald aan de zorgvrager in de maand september. Alle toegekende mantelzorgwaarderingen tussen 1 september en 31 oktober 2018 worden uitbetaald aan de zorgvrager in de maand november.</text:p>
              </text:list-item>
            </text:list>
          </text:section>
          <text:section text:name="artikel_id1-3-2-2-5" text:style-name="artikel">
            <text:p text:style-name="artikel_kop_titel"><text:span text:style-name="artikel_kop_label">Artikel</text:span> <text:span text:style-name="artikel_kop_nr">4:</text:span> Aanvraag mantelzorgwaardering</text:p>
            <text:list text:style-name="id1-3-2-2-5-2">
              <text:list-item text:style-override="id1-3-2-2-5-2">
                <text:number>4.</text:number>
                <text:p text:style-name="al">1 Het college stelt een aanvraagformulier “Aanvraag mantelzorgwaardering 2018” vast en ter beschikking.</text:p>
              </text:list-item>
              <text:list-item text:style-override="id1-3-2-2-5-3">
                <text:number>4.</text:number>
                <text:p text:style-name="al">2 Voor de aanvraag dient door de zorgvrager gebruik te worden gemaakt van het door het college vastgestelde formulier, zoals bedoeld onder 4.1. Bij voorkeur wordt gebruik gemaakt van het digitale e-formulier op de website van Loket Altena. Indien dit niet mogelijk is kan zorgvrager een formulier opvragen bij Loket Altena.</text:p>
              </text:list-item>
              <text:list-item text:style-override="id1-3-2-2-5-4">
                <text:number>4.</text:number>
                <text:p text:style-name="al">3 De aanvraagperiode loopt van 1 mei 2018 tot en met 31 oktober 2018.</text:p>
              </text:list-item>
              <text:list-item text:style-override="id1-3-2-2-5-5">
                <text:number>4.</text:number>
                <text:p text:style-name="al">4 De ontvankelijke aanvraag om een mantelzorgwaardering gemeente Werkendam 2018 dient, door middel van een volledig ingevuld en ondertekend aanvraagformulier als bedoeld in artikel 4.1, uiterlijk op 31 oktober 2018 te zijn ontvangen door het college van burgemeester en wethouders van de gemeente Werkendam.</text:p>
              </text:list-item>
            </text:list>
          </text:section>
          <text:section text:name="artikel_id1-3-2-2-6" text:style-name="artikel">
            <text:p text:style-name="artikel_kop_titel"><text:span text:style-name="artikel_kop_label">Artikel</text:span> <text:span text:style-name="artikel_kop_nr">5:</text:span> Procedure</text:p>
            <text:p text:style-name="al">Aanvragen voor een mantelzorgwaardering worden afgehandeld op volgorde van de datum van binnenkomst van de aanvraag bij het college van burgemeester en wethouders van de gemeente Werkendam, waarbij de datum waarop de aanvraag volledig is, geldt als datum van binnenkomst. Bij ontvangst van meer dan twee volledige aanvragen voor mantelzorgwaarderingen op dezelfde dag, van zorgvragers woonachtig op hetzelfde huisadres, wordt middels loting de volgorde van afhandeling van die aanvragen bepaald.</text:p>
          </text:section>
          <text:section text:name="artikel_id1-3-2-2-7" text:style-name="artikel">
            <text:p text:style-name="artikel_kop_titel"><text:span text:style-name="artikel_kop_label">Artikel</text:span> <text:span text:style-name="artikel_kop_nr">6:Afweging</text:span> </text:p>
            <text:p text:style-name="al">Voor de waardering komt een zorgvrager in aanmerking indien hij/zij mantelzorg ontvangt van één of meer mantelzorgers en het aanvraagformulier volledig naar waarheid heeft ingevuld, tenzij aan twee andere zorgvragers woonachtig op hetzelfde huisadres, op basis van deze regeling een mantelzorgwaardering is verstrekt. </text:p>
          </text:section>
          <text:section text:name="artikel_id1-3-2-2-8" text:style-name="artikel">
            <text:p text:style-name="artikel_kop_titel"><text:span text:style-name="artikel_kop_label">Artikel</text:span> <text:span text:style-name="artikel_kop_nr">7</text:span> : Afwijking</text:p>
            <text:list text:style-name="id1-3-2-2-8-2">
              <text:list-item text:style-override="id1-3-2-2-8-2">
                <text:number>7.</text:number>
                <text:p text:style-name="al">1 In alle gevallen waarin deze regeling niet voorziet of onduidelijk is, beslist het college.</text:p>
              </text:list-item>
              <text:list-item text:style-override="id1-3-2-2-8-3">
                <text:number>7.</text:number>
                <text:p text:style-name="al">2 In bijzondere gevallen kan het college gemotiveerd afwijken van de regeling.</text:p>
              </text:list-item>
            </text:list>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Regeling Mantelzorgwaardering Werkendam 2018. </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9.</text:number>
                <text:p text:style-name="al">1 Deze regeling treedt in werking met ingang van de dag volgende op die van openbare bekendmaking. Op die dag wordt de Regeling Mantelzorgwaardering Werkendam 2017 ingetrokken;</text:p>
              </text:list-item>
              <text:list-item text:style-override="id1-3-2-2-10-2-2">
                <text:number>9.</text:number>
                <text:p text:style-name="al">2 Deze regeling is van kracht van 1 mei tot en met 31 oktober 2018 en vervalt dan van rechtswege met dien verstande dat deze regeling blijft gelden voor aanvragen die zijn ingediend in de periode na inwerkingtreding van deze regeling tot en met 31 oktober 2018.</text:p>
              </text:list-item>
            </text:list>
            <text:p text:style-name="al">Aldus vastgesteld in de vergadering van 3 april 2018</text:p>
            <text:p text:style-name="al">het college van burgemeester en wethouders van Werkendam,</text:p>
            <text:p text:style-name="al">de secretaris, de burgemeester,</text:p>
            <text:p text:style-name="al">A.J.L.G. van Oudheusden Y.C.M.G. de Bo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7596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6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6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antelzorgwaardering Werken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64</meta:user-defined>
    <meta:user-defined meta:name="OVERHEIDop.GmbID/DC.identifier">gmb-2018-75964</meta:user-defined>
    <meta:user-defined meta:name="OVERHEID.TaxonomieBeleidsagenda/OVERHEID.category">Zorg en gezond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Overige besluiten van algemene strekking</meta:user-defined>
    <meta:user-defined meta:name="OVERHEID.Gemeente/DCTERMS.publisher">Werkendam</meta:user-defined>
    <meta:user-defined meta:name="OVERHEID.Gemeente/OVERHEID.authority">Werkendam</meta:user-defined>
    <meta:user-defined meta:name="OVERHEIDop.versieInformatie"/>
  </office:meta>
</office:document-meta>
</file>