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uitbouw aan de achtergevel van de woning Koen van Oosterwijk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heeft de gemeente een aanvraag ontvangen voor een omgevingsvergunning op locatie Koen van Oosterwijklaan 46 in Amstelveen. De aanvraag is geregistreerd onder zaaknummer HZ_WABO-2018-032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96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6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6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uitbouw aan de achtergevel van de woning Koen van Oosterwijklaan 4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961</meta:user-defined>
    <meta:user-defined meta:name="OVERHEIDop.GmbID/DC.identifier">gmb-2018-75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T 4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5.43 481252.34</meta:user-defined>
    <meta:user-defined meta:name="OVERHEIDop.versieInformatie"/>
  </office:meta>
</office:document-meta>
</file>