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realiseren van een bijgebouw op het perceel Kerkstraat 26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7 april 2018 heeft het college van burgemeester en wethouders van de gemeente Dalfsen een aanvraag ontvangen voor het realiseren van een bijgebouw op het perceel Kerkstraat 26 in Lemelerveld. De aanvraag is geregistreerd onder zaaknummer Z/18/58119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595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5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5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realiseren van een bijgebouw op het perceel Kerkstraat 26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5956</meta:user-defined>
    <meta:user-defined meta:name="OVERHEIDop.GmbID/DC.identifier">gmb-2018-75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1AR 24</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20374 495733</meta:user-defined>
    <meta:user-defined meta:name="OVERHEIDop.versieInformatie"/>
  </office:meta>
</office:document-meta>
</file>