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t.b.v. Wereld MS dag, Diezerstraat (zaaknummer 25040-2018)</text:p>
      <text:section text:name="zakelijke-mededeling_id1-3-2" text:style-name="zakelijke-mededeling">
        <text:section text:name="zakelijke-mededeling-tekst_id1-3-2-1" text:style-name="zakelijke-mededeling-tekst">
          <text:section text:name="tekst_id1-3-2-1-1" text:style-name="tekst">
            <text:p text:style-name="common-al">J. Visser-te Lindert vraagt vergunning voor het innemen van een incidentele standplaats t.b.v.Wereld MS dag op 30 mei 2018 op de locatie Diezerstraat.</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95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5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5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t.b.v. Wereld MS dag, Diezerstraat (zaaknummer 2504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954</meta:user-defined>
    <meta:user-defined meta:name="OVERHEIDop.GmbID/DC.identifier">gmb-2018-759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