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uitbouw Scheldestraat 16-1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maken van een uitbouw en het plaatsen van dakkapellen op de locatie Scheldestraat 16-18 in Vlissingen (05-04-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594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4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4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ken uitbouw Scheldestraat 16-18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948</meta:user-defined>
    <meta:user-defined meta:name="OVERHEIDop.GmbID/DC.identifier">gmb-2018-759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RS 16</meta:user-defined>
    <meta:user-defined meta:name="OVERHEIDop.woonplaats">Vlissingen</meta:user-defined>
    <meta:user-defined meta:name="OVERHEIDop.straatnaam">Schelde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79 385769</meta:user-defined>
    <meta:user-defined meta:name="OVERHEIDop.versieInformatie"/>
  </office:meta>
</office:document-meta>
</file>