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23 en 2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18 een aanvraag voor een omgevingsvergunning ontvangen. Dit betreft het verbouwen van het pand tot 2 winkels en 2 appartementen ter plaatse van de Prins Hendrikstraat 23 en 25 in Bodegraven. De aanvraag is geregistreerd onder kenmerk 201808843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594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4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4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Hendrikstraat 23 en 2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44</meta:user-defined>
    <meta:user-defined meta:name="OVERHEIDop.GmbID/DC.identifier">gmb-2018-75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S 25</meta:user-defined>
    <meta:user-defined meta:name="OVERHEID.PostcodeHuisnummer/OVERHEIDop.postcodeHuisnummer">2411CS 2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66 455193</meta:user-defined>
    <meta:user-defined meta:name="OVERHEID.EPSG28992/DC.spatial">111068 455198</meta:user-defined>
    <meta:user-defined meta:name="OVERHEIDop.versieInformatie"/>
  </office:meta>
</office:document-meta>
</file>