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s-Hertogenbosch, het herindelen van bestaande winkelruimt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uttostraat ’s-Hertogenbosch, het herindelen van bestaande winkelruimte, bouwen, WB00041652,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94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4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4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straat ’s-Hertogenbosch, het herindelen van bestaande winkelruimt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943</meta:user-defined>
    <meta:user-defined meta:name="OVERHEIDop.GmbID/DC.identifier">gmb-2018-75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M 25</meta:user-defined>
    <meta:user-defined meta:name="OVERHEIDop.woonplaats">'s-Hertogenbosch</meta:user-defined>
    <meta:user-defined meta:name="OVERHEIDop.straatnaam">Grut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7 412483</meta:user-defined>
    <meta:user-defined meta:name="OVERHEIDop.versieInformatie"/>
  </office:meta>
</office:document-meta>
</file>