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het plaatsen van een luifel vanaf de bezoekersparkeergarage naar entree en verruiming entree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nri Dunantstraat 1, 5223 GZ, ’s-Hertogenbosch, het plaatsen van een luifel vanaf de bezoekersparkeergarage naar entree en verruiming entreehal, bouwen, strijd bestemmingsplan, WB00041186, 24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het plaatsen van een luifel vanaf de bezoekersparkeergarage naar entree en verruiming entreeh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942</meta:user-defined>
    <meta:user-defined meta:name="OVERHEIDop.GmbID/DC.identifier">gmb-2018-7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