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50 - Evenementen/activiteiten 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>Datum: 23 juni 2018</text:p>
            <text:p text:style-name="common-al">Locatie: terrein Fort Orthen aan Ketsheuvel 50</text:p>
            <text:p text:style-name="common-al">Activiteit: Zeskamp, plaatsen zeskamp-onderdelen en twee open 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94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4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4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tsheuvel 50 - Evenementen/activiteiten Ze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5941</meta:user-defined>
    <meta:user-defined meta:name="OVERHEIDop.GmbID/DC.identifier">gmb-2018-759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T 52</meta:user-defined>
    <meta:user-defined meta:name="OVERHEIDop.woonplaats">'s-Hertogenbosch</meta:user-defined>
    <meta:user-defined meta:name="OVERHEIDop.straatnaam">Ketsheuv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2 412982</meta:user-defined>
    <meta:user-defined meta:name="OVERHEIDop.versieInformatie"/>
  </office:meta>
</office:document-meta>
</file>