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hotel Boulevard Evertsen 24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hotel, bestaande uit 178 eenheden, met restaurant, fitness, welness op de locatie Boulevard Evertsen 244 – hotel Britannia in Vlissingen (07-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593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3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3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hotel Boulevard Evertsen 24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38</meta:user-defined>
    <meta:user-defined meta:name="OVERHEIDop.GmbID/DC.identifier">gmb-2018-75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246</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99 386134</meta:user-defined>
    <meta:user-defined meta:name="OVERHEIDop.versieInformatie"/>
  </office:meta>
</office:document-meta>
</file>