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itensWatermakersdag te Noardburgum op 14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18 is de volgende vergunning verleend; </text:p>
            <text:p text:style-name="common-al">Noardburgum, Vitens, Rijksstraatweg 28, Vitens Watermakersdag: hoe wordt water “gemaakt”. Rondleidingen over het terrein en door de gebouwen van 10.00 uur tot 16.00 uur op 14 april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9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itensWatermakersdag te Noardburgum op 1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25</meta:user-defined>
    <meta:user-defined meta:name="OVERHEIDop.GmbID/DC.identifier">gmb-2018-759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8</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79 581703</meta:user-defined>
    <meta:user-defined meta:name="OVERHEIDop.versieInformatie"/>
  </office:meta>
</office:document-meta>
</file>