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het organiseren van Historische TT Wandeltoch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34, aanvraag het organiseren van Historische TT Wandeltocht zaterdag 2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92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4, het organiseren van Historische TT Wandeltoch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5924</meta:user-defined>
    <meta:user-defined meta:name="OVERHEIDop.GmbID/DC.identifier">gmb-2018-759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8 549522</meta:user-defined>
    <meta:user-defined meta:name="OVERHEIDop.versieInformatie"/>
  </office:meta>
</office:document-meta>
</file>