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Fokkerstraat 42, 44, 46, 2722 N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6 maart 2018 een melding Activiteitenbesluit milieubeheer is ontvangen voor het oprichten van een autobedrijf. De locatie betreft<text:span text:style-name="nadrukvet"> Fokkerstraat 42, 44, 46, 2722 NK te Zoetermeer </text:span>(zaaknummer 00512129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91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1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1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Fokkerstraat 42, 44, 46, 2722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918</meta:user-defined>
    <meta:user-defined meta:name="OVERHEIDop.GmbID/DC.identifier">gmb-2018-759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K 42</meta:user-defined>
    <meta:user-defined meta:name="OVERHEIDop.woonplaats">Zoetermeer</meta:user-defined>
    <meta:user-defined meta:name="OVERHEIDop.straatnaam">Fokk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23 451906</meta:user-defined>
    <meta:user-defined meta:name="OVERHEIDop.versieInformatie"/>
  </office:meta>
</office:document-meta>
</file>