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tot het opleggen van maatwerkvoorschriften afgegeven op 18 april 2018 aan Welschen Metaal Smelterij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gelet op het bepaalde in de Wet milieubeheer en de Algemene wet bestuursrecht, een beschikking tot het opleggen van maatwerkvoorschriften afgegeven: </text:p>
            <text:p text:style-name="common-al">
            <text:span text:style-name="nadrukvet">Voor:</text:span>
            <text:span text:style-name="nadrukvet"/>De onderdelen geluid, lucht en opslag van vloeibare zuurstof.</text:p>
            <text:p text:style-name="common-al">
            <text:span text:style-name="nadrukvet">Locatie:</text:span>
            <text:span text:style-name="nadrukvet"/>Dr. Welfferweg 102, 3615 AR in Westbroek.</text:p>
            <text:p text:style-name="common-al"/>
            <text:p text:style-name="common-al">
            <text:span text:style-name="nadrukvet">Bezwaarprocedure</text:span>
          </text:p>
            <text:p text:style-name="common-al">Tegen bovenstaand besluit kunnen belanghebbenden binnen 6 weken na de dag van verzending van het besluit (18 april 2018) een bezwaarschrift indienen bij: college van burgemeester en wethouders van de gemeente De Bilt, Postbus 300, 3720 AH in Bilthoven).</text:p>
            <text:p text:style-name="common-al">Het bezwaarschrift moet de volgende gegevens bevatten: volledige naam en adresgegevens van bezwaarmaker, de dagtekening, handtekening, een aanduiding van het besluit waartegen bezwaar wordt gemaakt en de gronden van bezwaar. </text:p>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common-al">
            <text:span text:style-name="nadrukvet">Ter inzage</text:span>
          </text:p>
            <text:p text:style-name="common-al">De stukken met betrekking tot deze beschikking liggen gedurende zes weken na datum van verzending ter inzage bij:</text:p>
            <text:p text:style-name="common-al">• Omgevingsdienst regio Utrecht, Archimedeslaan 6 te Utrecht, elke werkdag van 08.30 tot 12.30 uur en van 13.30 tot 17.00 uur (na telefonisch overleg 088-022 50 00);</text:p>
            <text:p text:style-name="common-al">• Gemeente De Bilt, Soestdijkseweg Zuid 173, 3721 AB in Bilthoven (voor informatie over openingstijden zie de website van de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9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tot het opleggen van maatwerkvoorschriften afgegeven op 18 april 2018 aan Welschen Metaal Smelterij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5916</meta:user-defined>
    <meta:user-defined meta:name="OVERHEIDop.GmbID/DC.identifier">gmb-2018-75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R 102</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189 462273</meta:user-defined>
    <meta:user-defined meta:name="OVERHEIDop.versieInformatie"/>
  </office:meta>
</office:document-meta>
</file>