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xploitatievergunning speelautomatenhal, JvH Gaming &amp; Entertainment B.V., Europalaan 26, 5232 BC, Den  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ZOETERMEER</text:span>
          </text:p>
            <text:p text:style-name="common-al"/>
            <text:p text:style-name="common-al">
            <text:span text:style-name="nadrukvet">BESLUIT</text:span>
          </text:p>
            <text:p text:style-name="common-al"> Aan JvH Gaming &amp; Entertainment B.V., Europalaan 26, 5232 BC te Den  Bosch, een exploitatievergunning voor een speelautomatenhal te verlenen. </text:p>
            <text:p text:style-name="common-al">Deze vergunning treedt in werking de dag na de  bekendmaking ervan en is geldig voor een periode van tien jaar. Na  afloop van deze periode van tien jaar kan de burgemeester de vergunning  op verzoek van de vergunninghouder met maximaal vijf  jaar verlengen.</text:p>
            <text:p text:style-name="common-al"/>
            <text:p text:style-name="common-al">
            <text:span text:style-name="nadrukvet">Bezwaar</text:span>
          </text:p>
            <text:p text:style-name="common-al">Indien een belanghebbende zich niet kan verenigen  met dit besluit bestaat voor hem, op grond van artikel 7:1 van de  Algemene wet bestuursrecht (Awb), de mogelijkheid om binnen zes weken na  dagtekening van deze brief een gemotiveerd bezwaar  in te dienen bij de burgemeester van Zoetermeer (Postbus 15, 2700 AA  Zoetermeer).</text:p>
            <text:p text:style-name="common-al">Het indienen van een bezwaarschrift schorst de  werking van dit besluit niet. Hiertoe kan een belanghebbende op grond  van het bepaalde in artikel 8:81 Awb een verzoek tot het treffen van een  voorlopige voorziening indienen bij de voorzieningenrechter  van de Rechtbank ’s-Gravenhage (sector Bestuursrecht, Postbus 20302,  2500 EH Den Haag). Daarvoor is vereist dat een bezwaarschrift tegen het  besluit is ingediend en dat belanghebbende een spoedeisend belang heeft  bij het treffen van die voorziening.</text:p>
            <text:p text:style-name="common-al"/>
            <text:p text:style-name="common-al">Zoetermeer, 3 april 2018</text:p>
            <text:p text:style-name="common-al"/>
            <text:p text:style-name="common-al">Ch.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591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xploitatievergunning speelautomatenhal, JvH Gaming &amp; Entertainment B.V., Europalaan 26, 5232 BC, Den  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12</meta:user-defined>
    <meta:user-defined meta:name="OVERHEIDop.GmbID/DC.identifier">gmb-2018-759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5232BC 26</meta:user-defined>
    <meta:user-defined meta:name="OVERHEIDop.woonplaats">'s-Hertogenbosch</meta:user-defined>
    <meta:user-defined meta:name="OVERHEIDop.straatnaam">Europa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151902 413421</meta:user-defined>
    <meta:user-defined meta:name="OVERHEIDop.versieInformatie"/>
  </office:meta>
</office:document-meta>
</file>