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xploitatievergunning speelautomatenhal, Leisure Center Binnenstad B.V., Kessler Park 30, 2288 GS,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ZOETERMEER</text:span>
          </text:p>
            <text:p text:style-name="common-al"/>
            <text:p text:style-name="common-al">
            <text:span text:style-name="nadrukvet">BESLUIT</text:span>
          </text:p>
            <text:p text:style-name="common-al"> Aan Leisure Center Binnenstad B.V., Kessler Park 30, 2288 GS te Rijswijk, een exploitatievergunning voor een speelautomatenhal te verlenen. </text:p>
            <text:p text:style-name="common-al">Deze vergunning treedt in werking de dag na de bekendmaking ervan en is geldig voor een periode van tien jaar. Na afloop van deze periode van tien jaar kan de burgemeester de vergunning op verzoek van de vergunninghouder met maximaal vijf jaar verlengen.</text:p>
            <text:p text:style-name="common-al"/>
            <text:p text:style-name="common-al">
            <text:span text:style-name="nadrukvet">Bezwaar</text:span>
          </text:p>
            <text:p text:style-name="common-al">Indien een belanghebbende zich niet kan verenigen met dit besluit bestaat voor hem, op grond van artikel 7:1 van de Algemene wet bestuursrecht (Awb), de mogelijkheid om binnen zes weken na dagtekening van deze brief een gemotiveerd bezwaar in te dienen bij de burgemeester van Zoetermeer (Postbus 15, 2700 AA Zoetermeer).</text:p>
            <text:p text:style-name="common-al">Het indienen van een bezwaarschrift schorst de werking van dit besluit niet. Hiertoe kan een belanghebbende op grond van het bepaalde in artikel 8:81 Awb een verzoek tot het treffen van een voorlopige voorziening indienen bij de voorzieningenrechter van de Rechtbank ’s-Gravenhage (sector Bestuursrecht, Postbus 20302, 2500 EH Den Haag). Daarvoor is vereist dat een bezwaarschrift tegen het besluit is ingediend en dat belanghebbende een spoedeisend belang heeft bij het treffen van die voorziening.</text:p>
            <text:p text:style-name="common-al"/>
            <text:p text:style-name="common-al">Zoetermeer, 3 april 2018</text:p>
            <text:p text:style-name="common-al"/>
            <text:p text:style-name="common-al">Ch.B. Aptroo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591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1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1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xploitatievergunning speelautomatenhal, Leisure Center Binnenstad B.V., Kessler Park 30, 2288 GS,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10</meta:user-defined>
    <meta:user-defined meta:name="OVERHEIDop.GmbID/DC.identifier">gmb-2018-759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288GS 38</meta:user-defined>
    <meta:user-defined meta:name="OVERHEIDop.woonplaats">Rijswijk</meta:user-defined>
    <meta:user-defined meta:name="OVERHEIDop.straatnaam">Kessler park</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82071 450445</meta:user-defined>
    <meta:user-defined meta:name="OVERHEIDop.versieInformatie"/>
  </office:meta>
</office:document-meta>
</file>