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aarderstraat 1 en Burgemeester van Nispen van Sevenaerstraat 2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activiteiten (diverse optredens) in het kader van Koningsdag op 27 april van 13.00 uur tot 20.00 uur op de Naarderstraat 1 en Burgemeester van Nispen van Sevenaerstraat 2, verzonden 29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90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0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0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aarderstraat 1 en Burgemeester van Nispen van Sevenaerstraat 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905</meta:user-defined>
    <meta:user-defined meta:name="OVERHEIDop.GmbID/DC.identifier">gmb-2018-759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98 474729</meta:user-defined>
    <meta:user-defined meta:name="OVERHEIDop.versieInformatie"/>
  </office:meta>
</office:document-meta>
</file>