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twee parkeerplaatsen op de Ritthemsestraat ter hoogte van huisnummer 2, voor het onmiddellijk laden en lossen van goederen, van kracht op zaterdag tussen 7.00 – 17.00, door het aanbrengen van bord E7 van bijlage 1 van het RVV 1990, met onderbord ‘zaterdag tussen 7.00 – 17.00’ en onderbord met twee pijlen, één wijzend naar linksonder en één wijzend naar rechtsonder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8 april 2018 tot en met 30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0</text:span>
            <text:span text:style-name="nadrukcur"/>
            <text:span text:style-name="nadrukcur">april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59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902</meta:user-defined>
    <meta:user-defined meta:name="OVERHEIDop.GmbID/DC.identifier">gmb-2018-75902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JR 2</meta:user-defined>
    <meta:user-defined meta:name="OVERHEIDop.woonplaats">Oost-Souburg</meta:user-defined>
    <meta:user-defined meta:name="OVERHEIDop.straatnaam">Ritthemse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Situatietekening |exb-2018-22088</meta:user-defined>
    <meta:user-defined meta:name="OVERHEID.EPSG28992/DC.spatial">31122 387662</meta:user-defined>
    <meta:user-defined meta:name="OVERHEIDop.versieInformatie"/>
  </office:meta>
</office:document-meta>
</file>