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iverse locaties in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activiteiten in het kader van Koningsdag op 27 april 2018 van 06.00 uur tot 17.00 uur op diverse locaties in Laren, verzonden 2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90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iverse locaties in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901</meta:user-defined>
    <meta:user-defined meta:name="OVERHEIDop.GmbID/DC.identifier">gmb-2018-75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