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56 te Luyksgest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18</text:p>
            <text:p text:style-name="common-al">Datum ontvangst: 9 april 2018</text:p>
            <text:p text:style-name="common-al">Omschrijving: Sengelsbroeksestraat 56 te Luyksgestel,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9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ngelsbroeksestraat 56 te Luyksgestel,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00</meta:user-defined>
    <meta:user-defined meta:name="OVERHEIDop.GmbID/DC.identifier">gmb-2018-7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5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82 366725</meta:user-defined>
    <meta:user-defined meta:name="OVERHEIDop.versieInformatie"/>
  </office:meta>
</office:document-meta>
</file>