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Dike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type:              Vergunningaanvraag regulier behandelen</text:p>
            <text:p text:style-name="common-al">Zaakid:                  195251996</text:p>
            <text:p text:style-name="common-al">OLO-nummer:                  3272303</text:p>
            <text:p text:style-name="common-al">Datum indiening:      24 oktober 2017</text:p>
            <text:p text:style-name="common-al">Omschrijving:          Vervangen-veestalling-opslag</text:p>
            <text:p text:style-name="common-al">Adres:                    Dikelsestraat 6 Bemmel</text:p>
            <text:p text:style-name="common-al">Activiteiten:            C01 Bouwen (Art.2.1 lid 1a Wabo)</text:p>
            <text:p text:style-name="common-al">Besluit:                  Besluit verlenging behandeltermijn</text:p>
            <text:p text:style-name="common-al">Datum ondertekening: 19 december 2017</text:p>
            <text:p text:style-name="last-al">Datum verzending:       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Dike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59</meta:user-defined>
    <meta:user-defined meta:name="OVERHEIDop.GmbID/DC.identifier">gmb-2018-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D 6</meta:user-defined>
    <meta:user-defined meta:name="OVERHEIDop.woonplaats">Bemmel</meta:user-defined>
    <meta:user-defined meta:name="OVERHEIDop.straatnaam">Dik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7 435182</meta:user-defined>
    <meta:user-defined meta:name="OVERHEIDop.versieInformatie"/>
  </office:meta>
</office:document-meta>
</file>