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hema-avond VV Bergum met mechanische muziek in kantine te Burgum op 26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18 is de volgende vergunning verleend; </text:p>
            <text:p text:style-name="common-al">Burgum, kantine VV Bergum, thema avond na thuiswedstrijden VV Bergum 1 en 2 met mechanische muziek van 21.00 uur tot 01.30 uur op 26 april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89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hema-avond VV Bergum met mechanische muziek in kantine te Burgum op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98</meta:user-defined>
    <meta:user-defined meta:name="OVERHEIDop.GmbID/DC.identifier">gmb-2018-758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