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244, 2941 AN in Lekkerkerk</text:p>
      <text:section text:name="zakelijke-mededeling_id1-3-2" text:style-name="zakelijke-mededeling">
        <text:section text:name="zakelijke-mededeling-tekst_id1-3-2-1" text:style-name="zakelijke-mededeling-tekst">
          <text:section text:name="tekst_id1-3-2-1-1" text:style-name="tekst">
            <text:p text:style-name="common-al">Op 29 maart 2018 heeft de gemeente een aanvraag ontvangen voor een omgevingsvergunning voor het oprichten van een dubbele bedrijfswoning met bijgebouw (vervangende nieuwbou op locatie Opperduit 244, 2941 AN in Lekkerkerk. De aanvraag is geregistreerd onder zaaknummer SXO-2018087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89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9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9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pperduit 244, 2941 AN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895</meta:user-defined>
    <meta:user-defined meta:name="OVERHEIDop.GmbID/DC.identifier">gmb-2018-75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N 24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9184 434830</meta:user-defined>
    <meta:user-defined meta:name="OVERHEIDop.versieInformatie"/>
  </office:meta>
</office:document-meta>
</file>