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Fryske Dei BCV met livemuziek in kantine te Burgum op 28 april 201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9 april 2018 is de volgende vergunning verleend; </text:p>
            <text:p text:style-name="common-al">Burgum, voetbalkantine BCV ‘de Foarset’, Burg. Both. Lohmanlaan 40c, Jaarlijkse ‘Fryske dei’ van BCV met de wedstrijd BCV 1 – Stiens 1 om 19.00 uur met livemuziek van 20.30 tot 22.30 uur, kantine open tot 23.30 uur op 28 april 2018.</text:p>
            <text:p text:style-name="tussenkopcur">
            <text:span text:style-name="nadrukvet"/>
          </text:p>
            <text:p text:style-name="tussenkopcur">
            <text:span text:style-name="nadrukvet">Bezwaar indienen</text:span>
          </text:p>
            <text:p text:style-name="last-al">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text:span text:style-name="nadrukcur"><text:span text:style-name="nadrukondlijn">http://loket.rechtspraak.nl/bestuursrecht</text:span></text:spa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75894</text:span><text:line-break/><text:date style:data-style-name="dag" text:fixed="true" text:date-value="2018-04-12"/><text:line-break/><text:date style:data-style-name="jaar" text:fixed="true" text:date-value="2018-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5894</text:span><text:date style:data-style-name="nicedate" text:fixed="true" text:date-value="2018-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5894</text:span><text:date style:data-style-name="nicedate" text:fixed="true" text:date-value="2018-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Fryske Dei BCV met livemuziek in kantine te Burgum op 28 april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2</meta:user-defined>
    <meta:user-defined meta:name="OVERHEIDop.publicationIssue">75894</meta:user-defined>
    <meta:user-defined meta:name="OVERHEIDop.GmbID/DC.identifier">gmb-2018-75894</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1LD 40c</meta:user-defined>
    <meta:user-defined meta:name="OVERHEIDop.woonplaats">Burgum</meta:user-defined>
    <meta:user-defined meta:name="OVERHEIDop.straatnaam">Burgemeester Bothenius Lohmanlaan</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4828 579141</meta:user-defined>
    <meta:user-defined meta:name="OVERHEIDop.versieInformatie"/>
  </office:meta>
</office:document-meta>
</file>