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oken met bloemen op 27 mei 2018 Legmeerdijk 2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melding ontvangen voor activiteiten waarvoor geen vergunningplicht geldt op locatie Legmeerdijk 274 in Amstelveen. De melding is geregistreerd onder zaaknummer HZ_MEL_EVE-2018-08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88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8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8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Koken met bloemen op 27 mei 2018 Legmeerdijk 27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84</meta:user-defined>
    <meta:user-defined meta:name="OVERHEIDop.GmbID/DC.identifier">gmb-2018-75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 27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832.89 475207.97</meta:user-defined>
    <meta:user-defined meta:name="OVERHEIDop.versieInformatie"/>
  </office:meta>
</office:document-meta>
</file>