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ebeeckweg 212 (bronbemaling t.b.v. bouw kelder, handelingen met gevolgen voor beschermde plant- en diersoorten); 450817; 29-03-2018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88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8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8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ebeeckweg 212 (bronbemaling t.b.v. bouw kelder, handelingen met gevolgen voor beschermde plant- en diersoorten); 450817; 29-03-2018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83</meta:user-defined>
    <meta:user-defined meta:name="OVERHEIDop.GmbID/DC.identifier">gmb-2018-75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Z 212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59 469861</meta:user-defined>
    <meta:user-defined meta:name="OVERHEIDop.versieInformatie"/>
  </office:meta>
</office:document-meta>
</file>