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verkoop Aziatische snacks, Melkmarkt (zaaknummer 25020-2018)</text:p>
      <text:section text:name="zakelijke-mededeling_id1-3-2" text:style-name="zakelijke-mededeling">
        <text:section text:name="zakelijke-mededeling-tekst_id1-3-2-1" text:style-name="zakelijke-mededeling-tekst">
          <text:section text:name="tekst_id1-3-2-1-1" text:style-name="tekst">
            <text:p text:style-name="common-al">Q.T. Luu vraagt vergunning voor het innemen van een incidentele standplaats voor de verkoop van Aziatische snacks op 5 mei 2018 op de locatie Melkmark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8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verkoop Aziatische snacks, Melkmarkt (zaaknummer 250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81</meta:user-defined>
    <meta:user-defined meta:name="OVERHEIDop.GmbID/DC.identifier">gmb-2018-75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