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Rectificatie Kennisgeving verlengen beslistermijn: het wijzigen van de representatieve bedrijfssituatie, Stationsplein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  </text:p>
            <text:p text:style-name="common-al">Dossiernummer : 3740 </text:p>
            <text:p text:style-name="common-al">Adres                  : Stationsplein 1 Heerlen</text:p>
            <text:p text:style-name="common-al">Activiteit    : het wijzigen van de representatieve bedrijfssituatie</text:p>
            <text:p text:style-name="common-al">Datum besluit     : 4 januari 2018</text:p>
            <text:p text:style-name="common-al"/>
            <text:p text:style-name="last-al">Tegen deze verlenging kan op grond van de Wet algemene bepalingen omgevingsrecht geen bezwaarschrift worden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Rectificatie Kennisgeving verlengen beslistermijn: het wijzigen van de representatieve bedrijfssituatie, Stationsplein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88</meta:user-defined>
    <meta:user-defined meta:name="OVERHEIDop.GmbID/DC.identifier">gmb-2018-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6 322450</meta:user-defined>
    <meta:user-defined meta:name="OVERHEIDop.versieInformatie"/>
  </office:meta>
</office:document-meta>
</file>